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0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11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5"><text:span text:style-name="T3">La Comisión de Salud Pública y Asistencia Social ha considerado el proyecto de comunicación </text:span><text:span text:style-name="T2">52155 CD – FP – PS </text:span><text:span text:style-name="T3">de los señores diputados Bellatti, por el cual se solicita disponga arbitrar las medidas necesarias para la designación de la autoridad para la aplicación del Decreto 3322/2022, y la reasignación de partidas necesarias que permitan la compra inmediata de insumos médicos; y, por las razones expuestas en los fundamentos y las que podrá dar el miembro informante, esta Comisión aconseja la aprobación del siguiente texto con modificaciones:</text:span></text:p>
      <text:p text:style-name="P7"/>
      <text:p text:style-name="P7">PROYECTO DE COMUNICACIÓN</text:p>
      <text:p text:style-name="P6"><text:span text:style-name="T3">La Cámara de Diputados de la Provincia vería con agrado que el Poder Ejecutivo, por intermedio del organismo que corresponda, </text:span><text:span text:style-name="T4">evalúe</text:span><text:span text:style-name="T3"> la posibilidad de arbitr</text:span><text:span text:style-name="T4">ar</text:span><text:span text:style-name="T3"> las medidas necesarias para:</text:span></text:p>
      <text:list text:style-name="WWNum1">
        <text:list-item>
          <text:p text:style-name="P9">la designación de la autoridad para la aplicación del decreto 3322/2022; y,</text:p>
        </text:list-item>
        <text:list-item>
          <text:p text:style-name="P9">la reasignación de partidas necesarias que permitan la compra inmediata de insumos médicos.</text:p>
        </text:list-item>
      </text:list>
      <text:p text:style-name="P8"/>
      <text:p text:style-name="P13">Sala de la Comisión en Zoom, 20 de setiembre de 2023.</text:p>
      <text:p text:style-name="P13">Firmantes: CIANCIO – ARMAS BELAVI - BALAGUÉ – DONNET – HYNES - OLIVER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9-21T10:13:46.065045654</dc:date>
    <meta:editing-duration>PT10S</meta:editing-duration>
    <meta:editing-cycles>1</meta:editing-cycles>
    <meta:document-statistic meta:table-count="0" meta:image-count="1" meta:object-count="0" meta:page-count="1" meta:paragraph-count="10" meta:word-count="195" meta:character-count="1266" meta:non-whitespace-character-count="1076"/>
  </office:meta>
</office:document-meta>
</file>